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6D810000108A175ECCF2.svm"/>
  <manifest:file-entry manifest:media-type="" manifest:full-path="Pictures/2000000B00002FCC00000B9466047BC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7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5.637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2.41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 style:data-style-name="N103"/>
    <style:style style:name="ce7" style:family="table-cell" style:parent-style-name="Default" style:data-style-name="N103">
      <style:table-cell-properties fo:border="0.002cm solid #000000"/>
    </style:style>
    <style:style style:name="ce8" style:family="table-cell" style:parent-style-name="Default" style:data-style-name="N103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order="0.002cm solid #000000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4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>
            <draw:frame table:end-cell-address="Foglio1.D6" table:end-x="1.588cm" table:end-y="0.303cm" draw:z-index="0" draw:name="Immagini 1" draw:style-name="gr1" draw:text-style-name="P1" svg:width="9.286cm" svg:height="2.561cm" svg:x="0cm" svg:y="0cm">
              <draw:image xlink:href="Pictures/2000000B00002FCC00000B9466047BC5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" office:value-type="string" table:number-columns-spanned="6" table:number-rows-spanned="1">
            <text:p>NOMINA OIV O STRUTTURA ANALOGA</text:p>
          </table:table-cell>
          <table:covered-table-cell table:style-name="ce5"/>
          <table:covered-table-cell table:style-name="ce7"/>
          <table:covered-table-cell table:number-columns-repeated="3" table:style-name="ce3"/>
          <table:table-cell table:number-columns-repeated="1018"/>
        </table:table-row>
        <table:table-row table:style-name="ro2">
          <table:table-cell table:style-name="ce2" office:value-type="string">
            <text:p>Nominativo</text:p>
          </table:table-cell>
          <table:table-cell table:style-name="ce1" office:value-type="string">
            <text:p>Curriculum</text:p>
          </table:table-cell>
          <table:table-cell table:style-name="ce8" office:value-type="string">
            <text:p>Compenso</text:p>
          </table:table-cell>
          <table:table-cell table:style-name="ce2" office:value-type="string">
            <text:p>Descrizione</text:p>
          </table:table-cell>
          <table:table-cell table:style-name="ce2" office:value-type="string">
            <text:p>Durata</text:p>
          </table:table-cell>
          <table:table-cell table:style-name="ce2" office:value-type="string">
            <text:p>Delibera CdA</text:p>
          </table:table-cell>
          <table:table-cell table:style-name="ce10" table:number-columns-repeated="1018"/>
        </table:table-row>
        <table:table-row table:style-name="ro2">
          <table:table-cell table:style-name="ce3" office:value-type="string">
            <text:p>Avv. Gabriele Martelli</text:p>
          </table:table-cell>
          <table:table-cell table:style-name="ce5" office:value-type="string">
            <text:p><text:a xlink:href="http://www.arezzomultiservizi.it/trasparenza/allegati/curriculum vitae gabriele martelli.pdf">allegato</text:a></text:p>
          </table:table-cell>
          <table:table-cell table:style-name="ce7" office:value-type="currency" office:currency="EUR" office:value="3500">
            <text:p>€ 3.500,00</text:p>
          </table:table-cell>
          <table:table-cell table:style-name="ce3" office:value-type="string">
            <text:p>Organismo con funzioni analoghe</text:p>
          </table:table-cell>
          <table:table-cell table:style-name="ce3" office:value-type="string">
            <text:p>01.02.2016-01.02.2017</text:p>
          </table:table-cell>
          <table:table-cell table:style-name="ce9" office:value-type="string">
            <text:p>29.01.2016</text:p>
          </table:table-cell>
          <table:table-cell table:number-columns-repeated="1018"/>
        </table:table-row>
        <table:table-row table:style-name="ro2" table:number-rows-repeated="45">
          <table:table-cell table:number-columns-repeated="1024"/>
        </table:table-row>
        <table:table-row table:style-name="ro2">
          <table:table-cell>
            <draw:frame table:end-cell-address="Foglio1.F64" table:end-x="2.385cm" table:end-y="0.168cm" draw:z-index="1" draw:name="Immagini 2" draw:style-name="gr1" draw:text-style-name="P1" svg:width="19.656cm" svg:height="3.18cm" svg:x="0.001cm" svg:y="0.15cm">
              <draw:image xlink:href="Pictures/2000000B00006D810000108A175ECCF2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date-style style:name="N104">
      <number:day number:style="long"/>
      <number:text>.</number:text>
      <number:month number:style="long"/>
      <number:text>.</number:text>
      <number:year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0">20/05/2016</text:date>, <text:time>15.07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4:59:43.90</meta:creation-date>
    <dc:date>2016-05-20T15:07:51.90</dc:date>
    <meta:editing-duration>PT8M8S</meta:editing-duration>
    <meta:editing-cycles>1</meta:editing-cycles>
    <meta:document-statistic meta:table-count="3" meta:cell-count="13" meta:object-count="2"/>
    <meta:generator>OpenOffice/4.1.2$Win32 OpenOffice.org_project/412m3$Build-9782</meta:generator>
    <meta:user-defined meta:name="Originator">Microsoft Word 12</meta:user-defined>
    <meta:user-defined meta:name="ProgId">Word.Document</meta:user-defined>
  </office:meta>
</office:document-meta>
</file>